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e6e6e6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stroke="none" draw:fill="none" draw:fill-color="#e6e6e6" draw:textarea-horizontal-align="justify" draw:textarea-vertical-align="middle" draw:auto-grow-height="true" draw:auto-grow-width="false" fo:min-height="2.409cm" fo:min-width="0cm" fo:padding-top="0.13cm" fo:padding-bottom="0.13cm" fo:padding-left="0.25cm" fo:padding-right="0.25cm" fo:wrap-option="wrap" draw:shadow="hidden" draw:shadow-color="#969696"/>
    </style:style>
    <style:style style:name="pr6" style:family="presentation" style:parent-style-name="Default-outline1">
      <style:graphic-properties draw:stroke="none" draw:fill="none" draw:fill-color="#e6e6e6" draw:textarea-horizontal-align="justify" draw:textarea-vertical-align="top" draw:auto-grow-height="false" draw:auto-grow-width="false" draw:fit-to-size="shrink-to-fit" fo:min-height="8.926cm" fo:min-width="0cm" fo:padding-top="0.13cm" fo:padding-bottom="0.13cm" fo:padding-left="0.25cm" fo:padding-right="0.25cm" fo:wrap-option="wrap" draw:shadow="hidden" draw:shadow-color="#969696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Default-outline1">
      <style:graphic-properties draw:stroke="none" draw:fill="none" draw:fill-color="#e6e6e6" draw:textarea-horizontal-align="justify" draw:textarea-vertical-align="top" draw:auto-grow-height="false" draw:auto-grow-width="false" draw:fit-to-size="shrink-to-fit" fo:min-height="10.113cm" fo:min-width="0cm" fo:padding-top="0.13cm" fo:padding-bottom="0.13cm" fo:padding-left="0.25cm" fo:padding-right="0.25cm" fo:wrap-option="wrap" draw:shadow="hidden" draw:shadow-color="#969696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46cm" fo:margin-bottom="0cm" fo:line-height="80%" fo:text-indent="0cm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12" style:family="paragraph">
      <style:paragraph-properties fo:margin-left="0cm" fo:margin-right="0cm" fo:margin-top="0.141cm" fo:margin-bottom="0cm" fo:line-height="80%" fo:text-indent="0cm"/>
    </style:style>
    <style:style style:name="P13" style:family="paragraph">
      <style:paragraph-properties fo:margin-left="0cm" fo:margin-right="0cm" fo:margin-top="0.123cm" fo:margin-bottom="0cm" fo:line-height="80%" fo:text-indent="0cm"/>
    </style:style>
    <style:style style:name="P14" style:family="paragraph">
      <style:paragraph-properties fo:margin-left="0cm" fo:margin-right="0cm" fo:margin-top="0.158cm" fo:margin-bottom="0cm" fo:line-height="80%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66" fo:font-size="28pt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6" style:family="text">
      <style:text-properties fo:font-size="40pt" fo:language="en" fo:country="US" style:font-size-asian="40pt" style:font-size-complex="40pt"/>
    </style:style>
    <style:style style:name="T7" style:family="text">
      <style:text-properties fo:color="#b2b2b2" fo:font-family="'Arial Black'" style:font-family-generic="swiss" style:font-pitch="variable" fo:font-size="40pt" style:font-size-asian="40pt" style:font-size-complex="40pt"/>
    </style:style>
    <style:style style:name="T8" style:family="text">
      <style:text-properties fo:color="#b2b2b2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481cm"/>
        <style:text-properties fo:color="#5f5f5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Arial Black'" style:font-family-generic="swiss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4.904cm" svg:x="1cm" svg:y="6.5cm" presentation:class="title" presentation:user-transformed="true">
          <draw:text-box>
            <text:p>PayPal<text:line-break/><text:line-break/><text:span text:style-name="T1">Patrick.j.Rice@gmail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ypal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PayPal is an e-commerce business allowing payments and money transfers to be made through the Internet.</text:p>
              </text:list-item>
              <text:list-item>
                <text:p>With a PayPal account, you can send and receive money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hat is PayPal?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8.838cm" svg:height="2.669cm" svg:x="5.292cm" svg:y="4.657cm" presentation:class="title" presentation:user-transformed="true">
          <draw:text-box>
            <text:p text:style-name="P2">What is PayPal?</text:p>
          </draw:text-box>
        </draw:frame>
        <draw:frame presentation:style-name="pr6" draw:text-style-name="P3" draw:layer="layout" svg:width="18.838cm" svg:height="9.185cm" svg:x="5.292cm" svg:y="7.831cm" presentation:class="outline" presentation:user-transformed="true">
          <draw:text-box>
            <text:list text:style-name="L2">
              <text:list-item>
                <text:p text:id="id1" text:style-name="P4"><text:span text:style-name="T2">Founded in December 1998 Product launch: Dec. 1999 </text:span></text:p>
              </text:list-item>
              <text:list-item>
                <text:p text:id="id2" text:style-name="P4"><text:span text:style-name="T2">Presently owned by eBay</text:span></text:p>
              </text:list-item>
              <text:list-item>
                <text:p text:id="id3" text:style-name="P4"><text:span text:style-name="T2">world's largest online payment service </text:span></text:p>
              </text:list-item>
              <text:list-item>
                <text:p text:id="id4" text:style-name="P4"><text:span text:style-name="T2">allows people and businesses to exchange currency over the Internet. </text:span></text:p>
              </text:list-item>
              <text:list-item>
                <text:p text:id="id5" text:style-name="P4"><text:span text:style-name="T2">send money to anyone else with an e-mail addres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yPal can accept money from the purchaser in one of three ways:  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8.838cm" svg:height="3.945cm" svg:x="5.292cm" svg:y="4.019cm" presentation:class="title" presentation:user-transformed="true">
          <draw:text-box>
            <text:p text:style-name="P2"><text:span text:style-name="T3">PayPal can accept money from the purchaser in one of three ways: </text:span><text:span text:style-name="T3"><text:line-break/></text:span><text:span text:style-name="T3"/></text:p>
          </draw:text-box>
        </draw:frame>
        <draw:frame presentation:style-name="pr6" draw:text-style-name="P3" draw:layer="layout" svg:width="18.838cm" svg:height="9.185cm" svg:x="5.292cm" svg:y="7.831cm" presentation:class="outline" presentation:user-transformed="true">
          <draw:text-box>
            <text:list text:style-name="L3">
              <text:list-item>
                <text:p text:id="id6" text:style-name="P4"><text:span text:style-name="T2">Charging the purchaser’s credit card for any transactions (payments) </text:span></text:p>
              </text:list-item>
              <text:list-item>
                <text:p text:id="id7" text:style-name="P4"><text:span text:style-name="T2">Debiting a checking account for any payments </text:span></text:p>
              </text:list-item>
              <text:list-item>
                <text:p text:id="id8" text:style-name="P4"><text:span text:style-name="T2">The purchaser sending a check to create a positive balance in his account at PayPal, and having any payments deducted from the accoun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PayPal works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8.838cm" svg:height="2.669cm" svg:x="5.292cm" svg:y="4.657cm" presentation:class="title" presentation:user-transformed="true">
          <draw:text-box>
            <text:p text:style-name="P2">How PayPal works</text:p>
          </draw:text-box>
        </draw:frame>
        <draw:frame presentation:style-name="pr6" draw:text-style-name="P3" draw:layer="layout" svg:width="18.838cm" svg:height="9.185cm" svg:x="5.292cm" svg:y="7.831cm" presentation:class="outline" presentation:user-transformed="true">
          <draw:text-box>
            <text:list text:style-name="L2">
              <text:list-item>
                <text:p text:id="id9" text:style-name="P6"><text:span text:style-name="T2">Free (individuals or businesses)</text:span></text:p>
              </text:list-item>
              <text:list-item>
                <text:p text:id="id10" text:style-name="P6"><text:span text:style-name="T2">Links to a credit card and/or a bank account</text:span></text:p>
              </text:list-item>
              <text:list-item>
                <text:p text:id="id11" text:style-name="P6"><text:span text:style-name="T2">Transfer money from the credit card or bank account into their PayPal account. </text:span></text:p>
              </text:list-item>
              <text:list-item>
                <text:p text:id="id12" text:style-name="P6"><text:span text:style-name="T2">Pay for goods with your PayPal balance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18.838cm" svg:height="9.185cm" svg:x="5.292cm" svg:y="7.831cm" presentation:class="outline" presentation:user-transformed="true">
          <draw:text-box>
            <text:list text:style-name="L2">
              <text:list-item>
                <text:p text:style-name="P7">The specified dollar amount is then transferred from the buyer's PayPal account into the seller's PayPal account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re are two kinds of PayPal accounts. Personal and Business (premier) 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8.838cm" svg:height="3.237cm" svg:x="5.292cm" svg:y="3.949cm" presentation:class="title" presentation:user-transformed="true">
          <draw:text-box>
            <text:p text:style-name="P2"><text:span text:style-name="T2">There are two kinds of PayPal accounts. </text:span><text:span text:style-name="T3">Personal and Business (premier)</text:span><text:span text:style-name="T4"> </text:span></text:p>
          </draw:text-box>
        </draw:frame>
        <draw:frame presentation:style-name="pr6" draw:text-style-name="P3" draw:layer="layout" svg:width="18.838cm" svg:height="9.185cm" svg:x="5.292cm" svg:y="7.831cm" presentation:class="outline" presentation:user-transformed="true">
          <draw:text-box>
            <text:list text:style-name="L2">
              <text:list-item>
                <text:p text:id="id13" text:style-name="P8"><text:span text:style-name="T2">Personal accounts - <text:s/>individual use only and have limited access to PayPal's features. </text:span></text:p>
              </text:list-item>
              <text:list-item>
                <text:p text:id="id14" text:style-name="P8"><text:span text:style-name="T2">Premier and Business accounts - those with a high transaction volume or the need to accept credit cards.</text:span><text:span text:style-name="T2"><text:line-break/></text:span><text:span text:style-name="T2"/></text:p>
                <text:p text:style-name="P8"><text:span text:style-name="T2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y PayPal?   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8.839cm" svg:height="5.573cm" svg:x="5.502cm" svg:y="4.263cm" presentation:class="title" presentation:user-transformed="true">
          <draw:text-box>
            <text:p text:style-name="P2"><text:span text:style-name="T5">Why PayPal?</text:span><text:span text:style-name="T6"> </text:span><text:span text:style-name="T6"><text:line-break/></text:span><text:span text:style-name="T6"><text:line-break/></text:span><text:span text:style-name="T6"/></text:p>
          </draw:text-box>
        </draw:frame>
        <draw:frame presentation:style-name="pr6" draw:text-style-name="P3" draw:layer="layout" svg:width="18.838cm" svg:height="9.185cm" svg:x="5.08cm" svg:y="8.466cm" presentation:class="outline" presentation:user-transformed="true">
          <draw:text-box>
            <text:list text:style-name="L2">
              <text:list-item>
                <text:p text:id="id16" text:style-name="P9"><text:span text:style-name="T1">Efficient way to send a payment for your auction items.</text:span></text:p>
              </text:list-item>
              <text:list-item>
                <text:p text:id="id17" text:style-name="P9"><text:span text:style-name="T1">Less time-consuming than making a trip to the ATM or writing and mailing paper checks. </text:span></text:p>
              </text:list-item>
              <text:list-item>
                <text:p text:id="id18" text:style-name="P9"><text:span text:style-name="T1">Most PayPal transactions clear instantly. </text:span></text:p>
              </text:list-item>
              <text:list-item>
                <text:p text:id="id19" text:style-name="P9"><text:span text:style-name="T1">It's always free to send money</text:span></text:p>
              </text:list-item>
              <text:list-item>
                <text:p text:id="id20" text:style-name="P9"><text:span text:style-name="T1">Receive your items faster</text:span></text:p>
              </text:list-item>
              <text:list-item>
                <text:p text:id="id21" text:style-name="P9"><text:span text:style-name="T1">Secure and private. </text:span><text:span text:style-name="T1"><text:line-break/></text:span><text:span text:style-name="T1"/></text:p>
              </text:list-item>
            </text:list>
          </draw:text-box>
        </draw:frame>
        <draw:custom-shape draw:style-name="gr2" draw:text-style-name="P11" draw:id="id15" draw:layer="layout" svg:width="18.838cm" svg:height="2.668cm" svg:x="6.35cm" svg:y="5.927cm">
          <text:p text:style-name="P10"><text:span text:style-name="T7"><text:line-break/></text:span><text:span text:style-name="T8">For Buyers:</text:span><text:span text:style-name="T7"> 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or Sellers: 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8.838cm" svg:height="2.669cm" svg:x="5.292cm" svg:y="4.657cm" presentation:class="title" presentation:user-transformed="true">
          <draw:text-box>
            <text:p text:style-name="P2"><text:span text:style-name="T9">For Sellers:</text:span> </text:p>
          </draw:text-box>
        </draw:frame>
        <draw:frame presentation:style-name="pr8" draw:text-style-name="P3" draw:layer="layout" svg:width="18.838cm" svg:height="10.372cm" svg:x="5.292cm" svg:y="7.408cm" presentation:class="outline" presentation:user-transformed="true">
          <draw:text-box>
            <text:list text:style-name="L2">
              <text:list-item>
                <text:p text:id="id22" text:style-name="P12"><text:span text:style-name="T10">accept instant, secure payments from anyone with a credit card* or checking account, and an email address. (*Receiving credit card payments is a feature for Business and Premier accounts.) </text:span></text:p>
              </text:list-item>
              <text:list-item>
                <text:p text:id="id23" text:style-name="P12"><text:span text:style-name="T10">Sell via auctions, websites, marketplaces or email </text:span></text:p>
              </text:list-item>
              <text:list-item>
                <text:p text:id="id24" text:style-name="P12"><text:span text:style-name="T10">No set up or monthly fees </text:span></text:p>
              </text:list-item>
              <text:list-item>
                <text:p text:id="id25" text:style-name="P12"><text:span text:style-name="T10">Low transaction fees </text:span></text:p>
              </text:list-item>
              <text:list-item>
                <text:p text:id="id26" text:style-name="P12"><text:span text:style-name="T10">Instant availability of funds </text:span></text:p>
              </text:list-item>
              <text:list-item>
                <text:p text:id="id27" text:style-name="P12"><text:span text:style-name="T10">Proven fraud and chargeback protection </text:span></text:p>
              </text:list-item>
              <text:list-item>
                <text:p text:id="id28" text:style-name="P12"><text:span text:style-name="T10">Reliable customer service </text:span></text:p>
              </text:list-item>
              <text:list-item>
                <text:p text:id="id29" text:style-name="P12"><text:span text:style-name="T10">Non-U.S. payments from 44 countries </text:span></text:p>
              </text:list-item>
              <text:list-item>
                <text:p text:id="id30" text:style-name="P12"><text:span text:style-name="T10">Buy and Sell globally with PayPal's Multiple Currencies feature. Make or accept payments in U.S. Dollars, Canadian Dollars, Euros, Pounds Sterling and Yen. </text:span></text:p>
              </text:list-item>
              <text:list-item>
                <text:p text:id="id31" text:style-name="P12"><text:span text:style-name="T10">Convenient HTML interface for simple site integration </text:span></text:p>
              </text:list-item>
              <text:list-item>
                <text:p text:id="id32" text:style-name="P13"><text:span text:style-name="T10">Trusted by over 3 million businesses</text:span><text:span text:style-name="T11"> </text:span></text:p>
                <text:p text:style-name="P13"><text:span text:style-name="T11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ecurity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8.838cm" svg:height="2.669cm" svg:x="5.292cm" svg:y="4.657cm" presentation:class="title" presentation:user-transformed="true">
          <draw:text-box>
            <text:p text:style-name="P2">Security</text:p>
          </draw:text-box>
        </draw:frame>
        <draw:frame presentation:style-name="pr6" draw:text-style-name="P3" draw:layer="layout" svg:width="18.838cm" svg:height="9.185cm" svg:x="5.292cm" svg:y="7.831cm" presentation:class="outline" presentation:user-transformed="true">
          <draw:text-box>
            <text:list text:style-name="L2">
              <text:list-item>
                <text:p text:id="id33" text:style-name="P8"><text:span text:style-name="T2">SSL technology: keep your information safe. </text:span></text:p>
              </text:list-item>
              <text:list-item>
                <text:p text:id="id34" text:style-name="P8"><text:span text:style-name="T2">Recipients won't receive sensitive financial information like your credit card or bank account number. This way, you don't have to worry about paying people you don't know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dvantages 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8.838cm" svg:height="2.669cm" svg:x="5.292cm" svg:y="4.657cm" presentation:class="title" presentation:user-transformed="true">
          <draw:text-box>
            <text:p text:style-name="P2"><text:span text:style-name="T12">Advantages</text:span> </text:p>
          </draw:text-box>
        </draw:frame>
        <draw:frame presentation:style-name="pr6" draw:text-style-name="P3" draw:layer="layout" svg:width="18.838cm" svg:height="9.185cm" svg:x="5.292cm" svg:y="7.831cm" presentation:class="outline" presentation:user-transformed="true">
          <draw:text-box>
            <text:list text:style-name="L2">
              <text:list-item>
                <text:p text:id="id35" text:style-name="P9"><text:span text:style-name="T1">easy and cheap to use. (no need for a merchant account, credit card terminal, processing software, and you only have minor development costs)</text:span></text:p>
              </text:list-item>
              <text:list-item>
                <text:p text:id="id36" text:style-name="P9"><text:span text:style-name="T1">Time to market. (can set up a PayPal account to accept payments in minutes). </text:span></text:p>
              </text:list-item>
              <text:list-item>
                <text:p text:id="id37" text:style-name="P9"><text:span text:style-name="T1">Offers user another payment option. 25 million people have PayPal accounts.</text:span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isadvantages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8.838cm" svg:height="2.669cm" svg:x="5.292cm" svg:y="4.657cm" presentation:class="title" presentation:user-transformed="true">
          <draw:text-box>
            <text:p text:style-name="P2">Disadvantages</text:p>
          </draw:text-box>
        </draw:frame>
        <draw:frame presentation:style-name="pr6" draw:text-style-name="P3" draw:layer="layout" svg:width="18.838cm" svg:height="9.185cm" svg:x="5.292cm" svg:y="7.831cm" presentation:class="outline" presentation:user-transformed="true">
          <draw:text-box>
            <text:list text:style-name="L2">
              <text:list-item>
                <text:p text:id="id38" text:style-name="P14"><text:span text:style-name="T13">Customer needs to leave your Web site to complete the transaction. This can be seen as unprofessional and also confusing to the user. </text:span></text:p>
              </text:list-item>
              <text:list-item>
                <text:p text:id="id39" text:style-name="P14"><text:span text:style-name="T13">Asking customer to give personal information to an organization they may not be familiar with. </text:span></text:p>
              </text:list-item>
              <text:list-item>
                <text:p text:id="id40" text:style-name="P14"><text:span text:style-name="T13">Entire order data is not in your database unless you ask for it twice. </text:span></text:p>
              </text:list-item>
              <text:list-item>
                <text:p text:id="id41" text:style-name="P14"><text:span text:style-name="T13">Any complaint about PayPal becomes a complaint against you. </text:span></text:p>
              </text:list-item>
              <text:list-item>
                <text:p text:id="id42" text:style-name="P14"><text:span text:style-name="T13">You do not have the flexibility that you may need for things like shipping charges, design, reporting and handling returns. </text:span></text:p>
              </text:list-item>
              <text:list-item>
                <text:p text:id="id43" text:style-name="P14"><text:span text:style-name="T13">PayPal is available to people in 45 countries. Unfortunately not in Barbados.</text:span></text:p>
                <text:p text:style-name="P14"><text:span text:style-name="T13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13T16:56:29</meta:creation-date>
    <meta:editing-duration>PT00H30M05S</meta:editing-duration>
    <meta:editing-cycles>3</meta:editing-cycles>
    <dc:date>2010-03-23T20:09:07</dc:date>
    <meta:generator>OpenOffice.org/3.0$Linux OpenOffice.org_project/300m15$Build-9379</meta:generator>
    <meta:document-statistic meta:object-count="68"/>
  </office:meta>
</office:document-meta>
</file>