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6cm" svg:x="1.4cm" svg:y="0.837cm" presentation:class="subtitle">
          <draw:text-box>
            <text:p><text:span text:style-name="T1">Where to go from here</text:span></text:p>
            <text:p/>
            <text:p>Patrick.j.rice@gmail.com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at do you want to do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Hardware repair</text:p>
              </text:list-item>
              <text:list-item>
                <text:p>Programming </text:p>
              </text:list-item>
              <text:list-item>
                <text:p>Web design</text:p>
              </text:list-item>
              <text:list-item>
                <text:p>System administration</text:p>
              </text:list-item>
              <text:list-item>
                <text:p>Networ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855cm" svg:x="1.4cm" svg:y="0.663cm" presentation:class="title" presentation:user-transformed="true">
          <draw:text-box>
            <text:p>What you can do in the cork college of commerc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4">
              <text:list-item>
                <text:p>Adobe Flash – (Introduction)</text:p>
              </text:list-item>
              <text:list-item text:style-override="L3">
                <text:p>AutoCAD</text:p>
              </text:list-item>
              <text:list-item text:style-override="L3">
                <text:p>Certificate/Diploma in Computer Applications in Business– Oxford Cambridge Royal Society of Arts (OCR)</text:p>
              </text:list-item>
              <text:list-item text:style-override="L3">
                <text:p>Computer Skills Course</text:p>
              </text:list-item>
              <text:list-item text:style-override="L3">
                <text:p>Computerised Accounts – (Sage Line 50) FETAC Level 6 (B30150)</text:p>
              </text:list-item>
              <text:list-item text:style-override="L3">
                <text:p>Computerised Accounts using Sage Line 50</text:p>
              </text:list-item>
              <text:list-item text:style-override="L3">
                <text:p>Computers for Absolute Beginners</text:p>
              </text:list-item>
              <text:list-item text:style-override="L3">
                <text:p>Digital Photography – (Improvers)</text:p>
              </text:list-item>
              <text:list-item text:style-override="L3">
                <text:p>European Computer Driving Licence – ECDL Beginners</text:p>
              </text:list-item>
              <text:list-item text:style-override="L3">
                <text:p>European Computer Driving Licence Advanced – ECDL Advanced</text:p>
              </text:list-item>
              <text:list-item text:style-override="L3">
                <text:p>Getting your Business Up &amp; Running on the Internet</text:p>
              </text:list-item>
              <text:list-item text:style-override="L3">
                <text:p>Improvers – Advanced Film/Digital Artistic Photography</text:p>
              </text:list-item>
              <text:list-item text:style-override="L3">
                <text:p>Introduction to Photoshop and Digital Photography</text:p>
              </text:list-item>
              <text:list-item text:style-override="L3">
                <text:p>Microsoft Access</text:p>
              </text:list-item>
              <text:list-item text:style-override="L3">
                <text:p>Microsoft Excel</text:p>
              </text:list-item>
              <text:list-item text:style-override="L3">
                <text:p>Payroll – (Manual &amp; Computerised) – FETAC Level 5 – Code B20138</text:p>
              </text:list-item>
              <text:list-item text:style-override="L3">
                <text:p>PC Assembly &amp; Maintenance</text:p>
              </text:list-item>
              <text:list-item text:style-override="L3">
                <text:p>Photography – (Introduction)</text:p>
              </text:list-item>
              <text:list-item text:style-override="L3">
                <text:p>Photoshop - (Introduction)</text:p>
              </text:list-item>
              <text:list-item text:style-override="L3">
                <text:p>Web Authoring – FETAC Level 6 - Code C30148</text:p>
              </text:list-item>
              <text:list-item text:style-override="L3">
                <text:p>Web Design (Advanced)</text:p>
              </text:list-item>
              <text:list-item text:style-override="L3">
                <text:p>Web Design (Introduc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256cm" svg:x="1.4cm" svg:y="0.962cm" presentation:class="title" presentation:user-transformed="true">
          <draw:text-box>
            <text:p>Where you go for training Cor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IT</text:p>
              </text:list-item>
              <text:list-item>
                <text:p>UCC</text:p>
              </text:list-item>
              <text:list-item>
                <text:p>CCOC</text:p>
              </text:list-item>
              <text:list-item>
                <text:p>FAS</text:p>
              </text:list-item>
              <text:list-item>
                <text:p>PFH</text:p>
              </text:list-item>
              <text:list-item>
                <text:p>And Many more just google “computer training cork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at courses can you do in Hardware repai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mpTIA A+ </text:p>
              </text:list-item>
              <text:list-item>
                <text:p>CompTIA A+ Essentials </text:p>
              </text:list-item>
              <text:list-item>
                <text:p>CompTIA A+ Practical Application </text:p>
              </text:list-item>
              <text:list-item>
                <text:p><text:a xlink:href="http://www.comptia.org/">www.comptia.org</text:a>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at courses can you do in Programming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UCC</text:p>
              </text:list-item>
              <text:list-item>
                <text:p>CIT</text:p>
              </text:list-item>
              <text:list-item>
                <text:p>CCOC</text:p>
              </text:list-item>
              <text:list-item>
                <text:p>You can still program if you are not good at maths.</text:p>
              </text:list-item>
              <text:list-item>
                <text:p>Key requirement is logical thinking, not math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So I want to program what should I look for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Programming languages change</text:p>
              </text:list-item>
              <text:list-item>
                <text:p>If your looking at a Cert/Dip/Degree make sure it teaches a few programming languages</text:p>
              </text:list-item>
              <text:list-item>
                <text:p>These should include </text:p>
                <text:list>
                  <text:list-item>
                    <text:p>Java/C/C++</text:p>
                  </text:list-item>
                  <text:list-item>
                    <text:p>Assembler (requirement for hardware programming)</text:p>
                  </text:list-item>
                  <text:list-item>
                    <text:p>Scripting languages Perl, PHP,VBscript, JavaScript </text:p>
                  </text:list-item>
                </text:list>
              </text:list-item>
              <text:list-item>
                <text:p>CIT</text:p>
              </text:list-item>
              <text:list-item>
                <text:p>CCOC</text:p>
              </text:list-item>
              <text:list-item>
                <text:p>You can still program if you are not good at maths.</text:p>
              </text:list-item>
              <text:list-item>
                <text:p>Key requirement is logical thinking, not maths</text:p>
              </text:list-item>
              <text:list-item>
                <text:p>You Don't have to have a qualification to progra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at courses can you do in Web Desig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You can do this here in the CCOC.</text:p>
              </text:list-item>
              <text:list-item>
                <text:p>HTML</text:p>
              </text:list-item>
              <text:list-item>
                <text:p>JAVA script</text:p>
              </text:list-item>
              <text:list-item>
                <text:p>Dreamweaver</text:p>
              </text:list-item>
              <text:list-item>
                <text:p>AJAX</text:p>
              </text:list-item>
              <text:list-item>
                <text:p>DHTM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at courses can you do in System administration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Red Hat Certified, SUSE Certified </text:p>
              </text:list-item>
              <text:list-item>
                <text:p>Linux Professional Institute Certified (LPIC) (Non distro)</text:p>
              </text:list-item>
              <text:list-item>
                <text:p>Linux</text:p>
              </text:list-item>
              <text:list-item>
                <text:p>Windows – MCSE, MCITP: Consumer Support Technician (CST)</text:p>
              </text:list-item>
              <text:list-item>
                <text:p>Storage </text:p>
              </text:list-item>
              <text:list-item>
                <text:p>Network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at courses can you do in Networking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isco</text:p>
              </text:list-item>
              <text:list-item>
                <text:p>CCNA</text:p>
              </text:list-item>
              <text:list-item>
                <text:p>CCNP</text:p>
              </text:list-item>
              <text:list-item>
                <text:p>Network+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855cm" svg:x="1.4cm" svg:y="0.663cm" presentation:class="title" presentation:user-transformed="true">
          <draw:text-box>
            <text:list text:style-name="L2">
              <text:list-header>
                <text:p>Where can you do courses in Networking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IT</text:p>
              </text:list-item>
              <text:list-item>
                <text:p>PFH</text:p>
              </text:list-item>
              <text:list-item>
                <text:p>FAS</text:p>
              </text:list-item>
              <text:list-item>
                <text:p>UC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Caree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Irish times</text:p>
              </text:list-item>
              <text:list-item>
                <text:p>Monster</text:p>
              </text:list-item>
              <text:list-item>
                <text:p>Verkom</text:p>
              </text:list-item>
              <text:list-item>
                <text:p>linux.ie</text:p>
              </text:list-item>
              <text:list-item>
                <text:p>IRC to get to know the industry</text:p>
              </text:list-item>
              <text:list-item>
                <text:p>Industry events</text:p>
              </text:list-item>
              <text:list-item>
                <text:p>IT@Cork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Career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Contract</text:p>
              </text:list-item>
              <text:list-item>
                <text:p>Permanent </text:p>
              </text:list-item>
              <text:list-item>
                <text:p>Money 20K + 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at </meta:initial-creator>
    <meta:creation-date>2010-12-09T12:42:28</meta:creation-date>
    <meta:editing-duration>PT00H00M30S</meta:editing-duration>
    <meta:editing-cycles>2</meta:editing-cycles>
    <dc:date>2010-12-09T17:04:53</dc:date>
    <dc:creator>Pat </dc:creator>
    <meta:document-statistic meta:object-count="72"/>
    <meta:generator>OpenOffice.org/3.1$Linux OpenOffice.org_project/310m19$Build-9420</meta:generator>
  </office:meta>
</office:document-meta>
</file>