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<text:span text:style-name="T1">Buying a PC</text:span></text:p>
            <text:p><text:span text:style-name="T2">Patrick.j.rice@gmail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at you WAN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Determine Your Needs and Wants</text:p>
              </text:list-item>
              <text:list-item>
                <text:p>Be Sure That You Really Need A PC</text:p>
              </text:list-item>
              <text:list-item>
                <text:p>Prioritize Requirements Factors </text:p>
              </text:list-item>
              <text:list-item>
                <text:p>Decide On A Desktop Or Notebook</text:p>
              </text:list-item>
              <text:list-item>
                <text:p>Decide On Building Or Buying</text:p>
              </text:list-item>
              <text:list-item>
                <text:p>Determine Your Budg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list text:style-name="L2">
              <text:list-header>
                <text:p>What do you want the PC FO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eb</text:p>
              </text:list-item>
              <text:list-item>
                <text:p>Writing Text </text:p>
              </text:list-item>
              <text:list-item>
                <text:p>Graphics</text:p>
              </text:list-item>
              <text:list-item>
                <text:p>Games</text:p>
              </text:list-item>
              <text:list-item>
                <text:p>Videos</text:p>
              </text:list-item>
              <text:list-item>
                <text:p>Editing Graphics/Vide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855cm" svg:x="1.4cm" svg:y="0.663cm" presentation:class="title" presentation:user-transformed="true">
          <draw:text-box>
            <text:list text:style-name="L2">
              <text:list-header>
                <text:p>Be Sure That You Really Need A PC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Do you need a windows PC</text:p>
              </text:list-item>
              <text:list-item>
                <text:p>U could need a Mac</text:p>
              </text:list-item>
              <text:list-item>
                <text:p>U could put Linux (Xubuntu) on that old machine, and use it for just internet and wo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list text:style-name="L2">
              <text:list-header>
                <text:p>Prioritize Requirements Factors 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his goes back to what you want to do and how badly you want to do it.</text:p>
              </text:list-item>
              <text:list-item>
                <text:p>I need this machine for internet and text work and I don't play games.</text:p>
              </text:list-item>
              <text:list-item>
                <text:p>I need this machine for gam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list text:style-name="L2">
              <text:list-header>
                <text:p>Decide On A Desktop Or Notebook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ill I be moving or not moving </text:p>
              </text:list-item>
              <text:list-item>
                <text:p>Desktops can be a cheaper option </text:p>
              </text:list-item>
              <text:list-item>
                <text:p>Desktops are easer fix, they used standard components</text:p>
              </text:list-item>
              <text:list-item>
                <text:p>Laptops use propriety components (own brand) this means that you have to get the right component, This means expensiv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list text:style-name="L2">
              <text:list-header>
                <text:p>Decide On Building Or Buying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Building </text:p>
                <text:list>
                  <text:list-item>
                    <text:p>Good for a high speck machine</text:p>
                  </text:list-item>
                  <text:list-item>
                    <text:p>You get the system you want</text:p>
                  </text:list-item>
                  <text:list-item>
                    <text:p>Gamers normally build to get what they want</text:p>
                  </text:list-item>
                </text:list>
              </text:list-item>
              <text:list-item>
                <text:p>Buying </text:p>
                <text:list>
                  <text:list-item>
                    <text:p>You get a tested machine</text:p>
                  </text:list-item>
                  <text:list-item>
                    <text:p>You get a guarantee for the whole machine</text:p>
                  </text:list-item>
                  <text:list-item>
                    <text:p>You get to take the machine 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list text:style-name="L2">
              <text:list-header>
                <text:p>Determine Your Budget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ash is king</text:p>
              </text:list-item>
              <text:list-item>
                <text:p>Where do you skimp</text:p>
              </text:list-item>
              <text:list-item>
                <text:p>Think strategy <text:tab/>(what does this mean)</text:p>
                <text:list>
                  <text:list-item>
                    <text:p>Is there a new OS coming out e.g. Vista</text:p>
                  </text:list-item>
                  <text:list-item>
                    <text:p>Is there a new standard of communication coming out, e.g. USB 3 </text:p>
                  </text:list-item>
                  <text:list-item>
                    <text:p>Should I wait for above to come out.</text:p>
                  </text:list-item>
                  <text:list-item>
                    <text:p>Should I wait and buy the lower speck machine so that I will get a good deal (holding stock for a computer shop costs money)</text:p>
                  </text:list-item>
                  <text:list-item>
                    <text:p>Can I upgrade it</text:p>
                    <text:list>
                      <text:list-item>
                        <text:p>As in</text:p>
                        <text:list>
                          <text:list-item>
                            <text:p>Memory</text:p>
                          </text:list-item>
                          <text:list-item>
                            <text:p>Hard drive</text:p>
                          </text:list-item>
                          <text:list-item>
                            <text:p>Expansion car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What to look fo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Memory</text:p>
              </text:list-item>
              <text:list-item>
                <text:p>Motherboard Bus speed</text:p>
              </text:list-item>
              <text:list-item>
                <text:p>CPU</text:p>
              </text:list-item>
              <text:list-item>
                <text:p>Graphics card</text:p>
              </text:list-item>
              <text:list-item>
                <text:p>Minimum hard drive size (always remember you can add a USB hard driv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Performan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hat they tell you / or read in the shop may or may not be the case.</text:p>
              </text:list-item>
              <text:list-item>
                <text:p>Look at magazines before you buy</text:p>
              </text:list-item>
              <text:list-item>
                <text:p>PC world</text:p>
              </text:list-item>
              <text:list-item>
                <text:p>Computer shopp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Task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Go Buy a PC on the net</text:p>
              </text:list-item>
              <text:list-item>
                <text:p>I just want the speck of the machine that you are going to buy</text:p>
              </text:list-item>
              <text:list-item>
                <text:p>Don't actually buy it!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 </meta:initial-creator>
    <meta:creation-date>2010-02-04T16:25:13</meta:creation-date>
    <meta:editing-duration>PT00H04M50S</meta:editing-duration>
    <meta:editing-cycles>3</meta:editing-cycles>
    <dc:date>2010-02-04T17:08:23</dc:date>
    <dc:creator>Pat </dc:creator>
    <meta:generator>OpenOffice.org/3.1$Linux OpenOffice.org_project/310m19$Build-9420</meta:generator>
    <meta:document-statistic meta:object-count="64"/>
  </office:meta>
</office:document-meta>
</file>