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AE0000069D0000069D205721D8.svm"/>
  <manifest:file-entry manifest:media-type="" manifest:full-path="Pictures/200000BA00000B5000000B380AAD63C0.svm"/>
  <manifest:file-entry manifest:media-type="" manifest:full-path="Pictures/200000EB00001E96000014A85A9E33C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svg:stroke-width="1cm" svg:stroke-color="#800000" draw:marker-start-width="1.8cm" draw:marker-end-width="1.8cm" draw:textarea-horizontal-align="center" draw:textarea-vertical-align="middle" fo:padding-top="0.625cm" fo:padding-bottom="0.625cm" fo:padding-left="0.75cm" fo:padding-right="0.75cm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subtitle">
      <style:graphic-properties draw:fill-color="#ffffff" fo:min-height="17.686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subtitle">
      <style:graphic-properties draw:fill-color="#ffffff" fo:min-height="13.61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Networking</text:p>
            <text:p>The Basics</text:p>
            <text:p/>
            <text:p>Patrick.j.rice@gmail.com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What is a network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In the beginning 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here was just one computer</text:p>
          </draw:text-box>
        </draw:frame>
        <draw:frame draw:style-name="gr2" draw:text-style-name="P1" draw:layer="layout" svg:width="11.959cm" svg:height="8.076cm" svg:x="8.041cm" svg:y="7cm">
          <draw:image xlink:href="Pictures/200000EB00001E96000014A85A9E33CE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7.685cm" svg:x="1.4cm" svg:y="0.962cm" presentation:class="subtitle">
          <draw:text-box>
            <text:p><text:span text:style-name="T1">After a bit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1">
        <office:forms form:automatic-focus="false" form:apply-design-mode="false"/>
        <draw:frame presentation:style-name="pr3" draw:layer="layout" svg:width="25.199cm" svg:height="3.855cm" svg:x="1.4cm" svg:y="0.663cm" presentation:class="title" presentation:user-transformed="true">
          <draw:text-box>
            <text:p>There was more than just one computer</text:p>
          </draw:text-box>
        </draw:frame>
        <draw:frame draw:style-name="gr2" draw:text-style-name="P1" draw:layer="layout" svg:width="6.796cm" svg:height="4.894cm" svg:x="2.704cm" svg:y="7.10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6.796cm" svg:height="4.894cm" svg:x="11cm" svg:y="7.10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6.796cm" svg:height="4.894cm" svg:x="19.5cm" svg:y="7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6.796cm" svg:height="4.894cm" svg:x="2.408cm" svg:y="13.10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6.796cm" svg:height="4.894cm" svg:x="10.704cm" svg:y="13.10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6.796cm" svg:height="4.894cm" svg:x="19.204cm" svg:y="13cm">
          <draw:image xlink:href="Pictures/200000EB00001E96000014A85A9E33CE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7.685cm" svg:x="1.4cm" svg:y="0.962cm" presentation:class="subtitle">
          <draw:text-box>
            <text:p><text:span text:style-name="T1">After more time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There was lots of computes</text:p>
          </draw:text-box>
        </draw:frame>
        <draw:frame draw:style-name="gr2" draw:text-style-name="P1" draw:layer="layout" svg:width="2.018cm" svg:height="1.453cm" svg:x="2.496cm" svg:y="7.0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1.453cm" svg:x="4.959cm" svg:y="7.0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7.482cm" svg:y="7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.408cm" svg:y="8.8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4.871cm" svg:y="8.8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7.394cm" svg:y="8.78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0.496cm" svg:y="7.0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1.453cm" svg:x="12.959cm" svg:y="7.0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5.482cm" svg:y="7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0.408cm" svg:y="8.8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2.871cm" svg:y="8.8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5.394cm" svg:y="8.78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8.496cm" svg:y="7.0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1.453cm" svg:x="20.959cm" svg:y="7.0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3.482cm" svg:y="7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8.408cm" svg:y="8.8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0.871cm" svg:y="8.8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3.394cm" svg:y="8.78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.496cm" svg:y="10.5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1.453cm" svg:x="4.959cm" svg:y="10.5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7.482cm" svg:y="10.5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.408cm" svg:y="12.3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4.871cm" svg:y="12.3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7.394cm" svg:y="12.28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0.496cm" svg:y="10.5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1.453cm" svg:x="12.959cm" svg:y="10.5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5.482cm" svg:y="10.5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0.408cm" svg:y="12.3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2.871cm" svg:y="12.3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5.394cm" svg:y="12.28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8.496cm" svg:y="10.5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1.453cm" svg:x="20.959cm" svg:y="10.5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3.482cm" svg:y="10.5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8.408cm" svg:y="12.3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0.871cm" svg:y="12.3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3.394cm" svg:y="12.28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.496cm" svg:y="14.0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1.453cm" svg:x="4.959cm" svg:y="14.0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7.482cm" svg:y="14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.408cm" svg:y="15.8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4.871cm" svg:y="15.8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7.394cm" svg:y="15.78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0.496cm" svg:y="14.0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1.453cm" svg:x="12.959cm" svg:y="14.0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5.482cm" svg:y="14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0.408cm" svg:y="15.8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2.871cm" svg:y="15.8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5.394cm" svg:y="15.78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8.496cm" svg:y="14.0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1.453cm" svg:x="20.959cm" svg:y="14.0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3.482cm" svg:y="14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8.408cm" svg:y="15.8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0.871cm" svg:y="15.8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3.394cm" svg:y="15.78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.496cm" svg:y="3.5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1.453cm" svg:x="4.959cm" svg:y="3.5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7.482cm" svg:y="3.5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.408cm" svg:y="5.3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4.871cm" svg:y="5.3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7.394cm" svg:y="5.28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0.496cm" svg:y="3.5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1.453cm" svg:x="12.959cm" svg:y="3.5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5.482cm" svg:y="3.5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0.408cm" svg:y="5.3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2.871cm" svg:y="5.3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5.394cm" svg:y="5.28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8.496cm" svg:y="3.5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1.453cm" svg:x="20.959cm" svg:y="3.5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3.482cm" svg:y="3.5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8.408cm" svg:y="5.3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0.871cm" svg:y="5.3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3.394cm" svg:y="5.281cm">
          <draw:image xlink:href="Pictures/200000EB00001E96000014A85A9E33CE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7.685cm" svg:x="1.4cm" svg:y="0.962cm" presentation:class="subtitle">
          <draw:text-box>
            <text:p><text:span text:style-name="T1">So I got this file and I need to get it to lots of computer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7.685cm" svg:x="1.4cm" svg:y="0.962cm" presentation:class="subtitle">
          <draw:text-box>
            <text:p><text:span text:style-name="T1">Do I </text:span></text:p>
            <text:p><text:span text:style-name="T1">a) walk to every computer and put the file on each comput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This means lots of walking</text:p>
          </draw:text-box>
        </draw:frame>
        <draw:frame draw:style-name="gr2" draw:text-style-name="P1" draw:layer="layout" svg:width="2.018cm" svg:height="1.453cm" svg:x="2.496cm" svg:y="7.0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1.453cm" svg:x="4.959cm" svg:y="7.0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7.482cm" svg:y="7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.408cm" svg:y="8.8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4.871cm" svg:y="8.8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7.394cm" svg:y="8.78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0.496cm" svg:y="7.0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1.453cm" svg:x="12.959cm" svg:y="7.0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5.482cm" svg:y="7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0.408cm" svg:y="8.8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2.871cm" svg:y="8.8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5.394cm" svg:y="8.78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8.496cm" svg:y="7.0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1.453cm" svg:x="20.959cm" svg:y="7.0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3.482cm" svg:y="7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8.408cm" svg:y="8.8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0.871cm" svg:y="8.8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3.394cm" svg:y="8.78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.496cm" svg:y="10.5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1.453cm" svg:x="4.959cm" svg:y="10.5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7.482cm" svg:y="10.5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.408cm" svg:y="12.3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4.871cm" svg:y="12.3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7.394cm" svg:y="12.28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0.496cm" svg:y="10.5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1.453cm" svg:x="12.959cm" svg:y="10.5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5.482cm" svg:y="10.5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0.408cm" svg:y="12.3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2.871cm" svg:y="12.3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5.394cm" svg:y="12.28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8.496cm" svg:y="10.5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1.453cm" svg:x="20.959cm" svg:y="10.5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3.482cm" svg:y="10.5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8.408cm" svg:y="12.3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0.871cm" svg:y="12.3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3.394cm" svg:y="12.28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.496cm" svg:y="14.0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1.453cm" svg:x="4.959cm" svg:y="14.0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7.482cm" svg:y="14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.408cm" svg:y="15.8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4.871cm" svg:y="15.8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7.394cm" svg:y="15.78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0.496cm" svg:y="14.0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1.453cm" svg:x="12.959cm" svg:y="14.0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5.482cm" svg:y="14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0.408cm" svg:y="15.8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2.871cm" svg:y="15.8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5.394cm" svg:y="15.78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8.496cm" svg:y="14.0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1.453cm" svg:x="20.959cm" svg:y="14.0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3.482cm" svg:y="14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8.408cm" svg:y="15.8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0.871cm" svg:y="15.8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3.394cm" svg:y="15.78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.496cm" svg:y="3.5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1.453cm" svg:x="4.959cm" svg:y="3.5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7.482cm" svg:y="3.5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.408cm" svg:y="5.3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4.871cm" svg:y="5.3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7.394cm" svg:y="5.28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0.496cm" svg:y="3.5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1.453cm" svg:x="12.959cm" svg:y="3.5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5.482cm" svg:y="3.5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0.408cm" svg:y="5.3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2.871cm" svg:y="5.3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5.394cm" svg:y="5.28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8.496cm" svg:y="3.5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1.453cm" svg:x="20.959cm" svg:y="3.53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3.482cm" svg:y="3.5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18.408cm" svg:y="5.3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0.871cm" svg:y="5.31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1.453cm" svg:x="23.394cm" svg:y="5.281cm">
          <draw:image xlink:href="Pictures/200000EB00001E96000014A85A9E33CE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7.685cm" svg:x="1.4cm" svg:y="0.962cm" presentation:class="subtitle">
          <draw:text-box>
            <text:p><text:span text:style-name="T1">Do I </text:span></text:p>
            <text:p><text:span text:style-name="T1">b) Use a network</text:span></text:p>
            <text:p><text:span text:style-name="T1"/></text:p>
            <text:p><text:span text:style-name="T1">And put the file on a server where everyone can access the fil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1">
        <office:forms form:automatic-focus="false" form:apply-design-mode="false"/>
        <draw:frame draw:style-name="gr2" draw:text-style-name="P1" draw:layer="layout" svg:width="2.018cm" svg:height="0.978cm" svg:x="2.496cm" svg:y="10.377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0.978cm" svg:x="4.959cm" svg:y="10.377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7.482cm" svg:y="10.35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2.408cm" svg:y="11.57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4.871cm" svg:y="11.57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7.394cm" svg:y="11.555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10.496cm" svg:y="10.377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0.978cm" svg:x="12.959cm" svg:y="10.377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15.482cm" svg:y="10.35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10.408cm" svg:y="11.57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12.871cm" svg:y="11.57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15.394cm" svg:y="11.555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18.496cm" svg:y="10.377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0.978cm" svg:x="20.959cm" svg:y="10.377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23.482cm" svg:y="10.35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18.408cm" svg:y="11.57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20.871cm" svg:y="11.57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23.394cm" svg:y="11.555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2.496cm" svg:y="12.73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0.978cm" svg:x="4.959cm" svg:y="12.73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7.482cm" svg:y="12.712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2.408cm" svg:y="13.932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4.871cm" svg:y="13.932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7.394cm" svg:y="13.91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10.496cm" svg:y="12.73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0.978cm" svg:x="12.959cm" svg:y="12.73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15.482cm" svg:y="12.712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10.408cm" svg:y="13.932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12.871cm" svg:y="13.932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15.394cm" svg:y="13.91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18.496cm" svg:y="12.73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0.978cm" svg:x="20.959cm" svg:y="12.73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23.482cm" svg:y="12.712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18.408cm" svg:y="13.932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20.871cm" svg:y="13.932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23.394cm" svg:y="13.91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9cm" svg:x="2.496cm" svg:y="15.08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0.979cm" svg:x="4.959cm" svg:y="15.08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7.482cm" svg:y="15.06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2.408cm" svg:y="16.28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4.871cm" svg:y="16.28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7.394cm" svg:y="16.26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9cm" svg:x="10.496cm" svg:y="15.08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0.979cm" svg:x="12.959cm" svg:y="15.08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15.482cm" svg:y="15.06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10.408cm" svg:y="16.28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12.871cm" svg:y="16.28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15.394cm" svg:y="16.26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9cm" svg:x="18.496cm" svg:y="15.08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0.979cm" svg:x="20.959cm" svg:y="15.08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23.482cm" svg:y="15.06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18.408cm" svg:y="16.28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20.871cm" svg:y="16.28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23.394cm" svg:y="16.26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2.496cm" svg:y="8.02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0.978cm" svg:x="4.959cm" svg:y="8.02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7.482cm" svg:y="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2.408cm" svg:y="9.22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4.871cm" svg:y="9.22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7.394cm" svg:y="9.199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10.496cm" svg:y="8.02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0.978cm" svg:x="12.959cm" svg:y="8.02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15.482cm" svg:y="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10.408cm" svg:y="9.22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12.871cm" svg:y="9.22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15.394cm" svg:y="9.199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18.496cm" svg:y="8.02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0.978cm" svg:x="20.959cm" svg:y="8.02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23.482cm" svg:y="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18.408cm" svg:y="9.22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20.871cm" svg:y="9.22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23.394cm" svg:y="9.199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4cm" svg:height="4cm" svg:x="11.5cm" svg:y="1cm">
          <draw:image xlink:href="Pictures/200000AE0000069D0000069D205721D8.svm" xlink:type="simple" xlink:show="embed" xlink:actuate="onLoad">
            <text:p/>
          </draw:image>
        </draw:frame>
        <draw:line draw:style-name="gr3" draw:text-style-name="P1" draw:layer="layout" svg:x1="4.5cm" svg:y1="7cm" svg:x2="11.5cm" svg:y2="4cm">
          <text:p/>
        </draw:line>
        <draw:line draw:style-name="gr3" draw:text-style-name="P1" draw:layer="layout" svg:x1="4.5cm" svg:y1="7cm" svg:x2="11.5cm" svg:y2="4cm">
          <text:p/>
        </draw:line>
        <draw:line draw:style-name="gr3" draw:text-style-name="P1" draw:layer="layout" svg:x1="4.5cm" svg:y1="7cm" svg:x2="11.5cm" svg:y2="4cm">
          <text:p/>
        </draw:line>
        <draw:line draw:style-name="gr3" draw:text-style-name="P1" draw:layer="layout" svg:x1="4cm" svg:y1="6cm" svg:x2="11cm" svg:y2="3cm">
          <text:p/>
        </draw:line>
        <draw:line draw:style-name="gr3" draw:text-style-name="P1" draw:layer="layout" svg:x1="6.5cm" svg:y1="7.5cm" svg:x2="13.5cm" svg:y2="4.5cm">
          <text:p/>
        </draw:line>
        <draw:line draw:style-name="gr3" draw:text-style-name="P1" draw:layer="layout" svg:x1="24cm" svg:y1="7.5cm" svg:x2="15.5cm" svg:y2="3.5cm">
          <text:p/>
        </draw:line>
        <draw:line draw:style-name="gr3" draw:text-style-name="P1" draw:layer="layout" svg:x1="22cm" svg:y1="7.5cm" svg:x2="14.5cm" svg:y2="4cm">
          <text:p/>
        </draw:line>
        <draw:line draw:style-name="gr3" draw:text-style-name="P1" draw:layer="layout" svg:x1="19.5cm" svg:y1="7.5cm" svg:x2="14cm" svg:y2="5cm">
          <text:p/>
        </draw:lin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5" draw:layer="layout" svg:width="25.199cm" svg:height="17.686cm" svg:x="1.4cm" svg:y="0.962cm" presentation:class="subtitle">
          <draw:text-box>
            <text:p>But if the server was in another building 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custom-shape draw:style-name="gr4" draw:text-style-name="P1" draw:layer="layout" svg:width="6cm" svg:height="9cm" svg:x="19cm" svg:y="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0cm" svg:height="13cm" svg:x="1cm" svg:y="6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018cm" svg:height="0.978cm" svg:x="2.496cm" svg:y="10.377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0.978cm" svg:x="4.959cm" svg:y="10.377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7.482cm" svg:y="10.35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2.408cm" svg:y="11.57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4.871cm" svg:y="11.57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7.394cm" svg:y="11.555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2.496cm" svg:y="12.73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0.978cm" svg:x="4.959cm" svg:y="12.73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7.482cm" svg:y="12.712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2.408cm" svg:y="13.932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4.871cm" svg:y="13.932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7.394cm" svg:y="13.91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9cm" svg:x="2.496cm" svg:y="15.08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0.979cm" svg:x="4.959cm" svg:y="15.08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7.482cm" svg:y="15.06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2.408cm" svg:y="16.28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4.871cm" svg:y="16.28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7.394cm" svg:y="16.26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2.496cm" svg:y="8.02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0.978cm" svg:x="4.959cm" svg:y="8.02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7.482cm" svg:y="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2.408cm" svg:y="9.22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4.871cm" svg:y="9.22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7.394cm" svg:y="9.199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4cm" svg:height="4cm" svg:x="20cm" svg:y="9.5cm">
          <draw:image xlink:href="Pictures/200000AE0000069D0000069D205721D8.svm" xlink:type="simple" xlink:show="embed" xlink:actuate="onLoad">
            <text:p/>
          </draw:image>
        </draw:frame>
        <draw:frame presentation:style-name="pr3" draw:layer="layout" svg:width="25.199cm" svg:height="3.855cm" svg:x="1.4cm" svg:y="0.663cm" presentation:class="title" presentation:user-transformed="true">
          <draw:text-box>
            <text:p>The building needs to talk to the other building 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custom-shape draw:style-name="gr4" draw:text-style-name="P1" draw:layer="layout" svg:width="6cm" svg:height="9cm" svg:x="19cm" svg:y="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0cm" svg:height="13cm" svg:x="1cm" svg:y="4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018cm" svg:height="0.978cm" svg:x="2.496cm" svg:y="8.377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0.978cm" svg:x="4.959cm" svg:y="8.377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7.482cm" svg:y="8.35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2.408cm" svg:y="9.57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4.871cm" svg:y="9.57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7.394cm" svg:y="9.555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2.496cm" svg:y="10.73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0.978cm" svg:x="4.959cm" svg:y="10.73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7.482cm" svg:y="10.712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2.408cm" svg:y="11.932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4.871cm" svg:y="11.932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7.394cm" svg:y="11.91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9cm" svg:x="2.496cm" svg:y="13.08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0.979cm" svg:x="4.959cm" svg:y="13.08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7.482cm" svg:y="13.06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2.408cm" svg:y="14.28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4.871cm" svg:y="14.28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7.394cm" svg:y="14.26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2.496cm" svg:y="6.02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7cm" svg:height="0.978cm" svg:x="4.959cm" svg:y="6.02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7.482cm" svg:y="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2.408cm" svg:y="7.22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4.871cm" svg:y="7.22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018cm" svg:height="0.978cm" svg:x="7.394cm" svg:y="7.199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4cm" svg:height="4cm" svg:x="20cm" svg:y="7.5cm">
          <draw:image xlink:href="Pictures/200000AE0000069D0000069D205721D8.svm" xlink:type="simple" xlink:show="embed" xlink:actuate="onLoad">
            <text:p/>
          </draw:image>
        </draw:frame>
        <draw:line draw:style-name="gr5" draw:text-style-name="P1" draw:layer="layout" svg:x1="5.5cm" svg:y1="16cm" svg:x2="5.5cm" svg:y2="18cm">
          <text:p/>
        </draw:line>
        <draw:line draw:style-name="gr6" draw:text-style-name="P1" draw:layer="layout" svg:x1="22cm" svg:y1="18cm" svg:x2="5.5cm" svg:y2="18cm">
          <text:p/>
        </draw:line>
        <draw:line draw:style-name="gr5" draw:text-style-name="P1" draw:layer="layout" svg:x1="22cm" svg:y1="11.5cm" svg:x2="22cm" svg:y2="18cm">
          <text:p/>
        </draw:line>
        <draw:frame presentation:style-name="pr3" draw:layer="layout" svg:width="25.199cm" svg:height="3.256cm" svg:x="1.4cm" svg:y="0.962cm" presentation:class="title" presentation:user-transformed="true">
          <draw:text-box>
            <text:p>Could use the phone line?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custom-shape draw:style-name="gr4" draw:text-style-name="P1" draw:layer="layout" svg:width="6cm" svg:height="9cm" svg:x="19cm" svg:y="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6cm" svg:height="7.429cm" svg:x="0cm" svg:y="8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1" draw:layer="layout" svg:width="1.21cm" svg:height="0.559cm" svg:x="1.398cm" svg:y="11.00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2.875cm" svg:y="11.00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4.389cm" svg:y="10.989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1.345cm" svg:y="11.68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cm" svg:height="0.559cm" svg:x="2.823cm" svg:y="11.68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4.336cm" svg:y="11.674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cm" svg:height="0.559cm" svg:x="1.398cm" svg:y="12.347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2.875cm" svg:y="12.347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4.389cm" svg:y="12.335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8cm" svg:x="1.345cm" svg:y="13.03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cm" svg:height="0.558cm" svg:x="2.823cm" svg:y="13.03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8cm" svg:x="4.336cm" svg:y="13.02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cm" svg:height="0.56cm" svg:x="1.398cm" svg:y="13.69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6cm" svg:x="2.875cm" svg:y="13.69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4.389cm" svg:y="13.682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1.345cm" svg:y="14.379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cm" svg:height="0.559cm" svg:x="2.823cm" svg:y="14.379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4.336cm" svg:y="14.36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cm" svg:height="0.559cm" svg:x="1.398cm" svg:y="9.655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2.875cm" svg:y="9.655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4.389cm" svg:y="9.64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1.345cm" svg:y="10.34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cm" svg:height="0.559cm" svg:x="2.823cm" svg:y="10.34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4.336cm" svg:y="10.32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4cm" svg:height="4cm" svg:x="20cm" svg:y="7.5cm">
          <draw:image xlink:href="Pictures/200000AE0000069D0000069D205721D8.svm" xlink:type="simple" xlink:show="embed" xlink:actuate="onLoad">
            <text:p/>
          </draw:image>
        </draw:frame>
        <draw:line draw:style-name="gr5" draw:text-style-name="P1" draw:layer="layout" svg:x1="3.2cm" svg:y1="15.357cm" svg:x2="3cm" svg:y2="18cm">
          <text:p/>
        </draw:line>
        <draw:line draw:style-name="gr6" draw:text-style-name="P1" draw:layer="layout" svg:x1="27.5cm" svg:y1="18cm" svg:x2="1cm" svg:y2="18cm">
          <text:p/>
        </draw:line>
        <draw:line draw:style-name="gr5" draw:text-style-name="P1" draw:layer="layout" svg:x1="22cm" svg:y1="11.5cm" svg:x2="22cm" svg:y2="18cm">
          <text:p/>
        </draw:line>
        <draw:frame presentation:style-name="pr3" draw:layer="layout" svg:width="25.199cm" svg:height="3.855cm" svg:x="1.4cm" svg:y="0.663cm" presentation:class="title" presentation:user-transformed="true">
          <draw:text-box>
            <text:p>Now lots of computers can talk to each server</text:p>
          </draw:text-box>
        </draw:frame>
        <draw:custom-shape draw:style-name="gr4" draw:text-style-name="P1" draw:layer="layout" svg:width="6cm" svg:height="7.429cm" svg:x="6.5cm" svg:y="8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1" draw:layer="layout" svg:width="1.21cm" svg:height="0.559cm" svg:x="8.398cm" svg:y="11.00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9.875cm" svg:y="11.00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11.389cm" svg:y="10.989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8.345cm" svg:y="11.68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cm" svg:height="0.559cm" svg:x="9.823cm" svg:y="11.68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11.336cm" svg:y="11.674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cm" svg:height="0.559cm" svg:x="8.398cm" svg:y="12.347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9.875cm" svg:y="12.347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11.389cm" svg:y="12.335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8cm" svg:x="8.345cm" svg:y="13.03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cm" svg:height="0.558cm" svg:x="9.823cm" svg:y="13.03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8cm" svg:x="11.336cm" svg:y="13.02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cm" svg:height="0.56cm" svg:x="8.398cm" svg:y="13.69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6cm" svg:x="9.875cm" svg:y="13.69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11.389cm" svg:y="13.682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8.345cm" svg:y="14.379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cm" svg:height="0.559cm" svg:x="9.823cm" svg:y="14.379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11.336cm" svg:y="14.36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cm" svg:height="0.559cm" svg:x="8.398cm" svg:y="9.655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9.875cm" svg:y="9.655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11.389cm" svg:y="9.64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8.345cm" svg:y="10.34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cm" svg:height="0.559cm" svg:x="9.823cm" svg:y="10.34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11.336cm" svg:y="10.328cm">
          <draw:image xlink:href="Pictures/200000EB00001E96000014A85A9E33CE.svm" xlink:type="simple" xlink:show="embed" xlink:actuate="onLoad">
            <text:p/>
          </draw:image>
        </draw:frame>
        <draw:line draw:style-name="gr5" draw:text-style-name="P1" draw:layer="layout" svg:x1="10.2cm" svg:y1="15.357cm" svg:x2="10.5cm" svg:y2="18cm">
          <text:p/>
        </draw:line>
        <draw:custom-shape draw:style-name="gr4" draw:text-style-name="P1" draw:layer="layout" svg:width="6cm" svg:height="7.429cm" svg:x="12.684cm" svg:y="8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1" draw:layer="layout" svg:width="1.21cm" svg:height="0.559cm" svg:x="14.398cm" svg:y="11.00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15.875cm" svg:y="11.00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17.389cm" svg:y="10.989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14.345cm" svg:y="11.68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cm" svg:height="0.559cm" svg:x="15.823cm" svg:y="11.68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17.336cm" svg:y="11.674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cm" svg:height="0.559cm" svg:x="14.398cm" svg:y="12.347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15.875cm" svg:y="12.347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17.389cm" svg:y="12.335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8cm" svg:x="14.345cm" svg:y="13.03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cm" svg:height="0.558cm" svg:x="15.823cm" svg:y="13.03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8cm" svg:x="17.336cm" svg:y="13.02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cm" svg:height="0.56cm" svg:x="14.398cm" svg:y="13.69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6cm" svg:x="15.875cm" svg:y="13.69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17.389cm" svg:y="13.682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14.345cm" svg:y="14.379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cm" svg:height="0.559cm" svg:x="15.823cm" svg:y="14.379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17.336cm" svg:y="14.36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cm" svg:height="0.559cm" svg:x="14.398cm" svg:y="9.655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15.875cm" svg:y="9.655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17.389cm" svg:y="9.64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14.345cm" svg:y="10.34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cm" svg:height="0.559cm" svg:x="15.823cm" svg:y="10.34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1.211cm" svg:height="0.559cm" svg:x="17.336cm" svg:y="10.328cm">
          <draw:image xlink:href="Pictures/200000EB00001E96000014A85A9E33CE.svm" xlink:type="simple" xlink:show="embed" xlink:actuate="onLoad">
            <text:p/>
          </draw:image>
        </draw:frame>
        <draw:line draw:style-name="gr5" draw:text-style-name="P1" draw:layer="layout" svg:x1="16.2cm" svg:y1="15.357cm" svg:x2="16cm" svg:y2="17.5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presentation:style-name="pr5" draw:layer="layout" svg:width="25.199cm" svg:height="17.686cm" svg:x="1.4cm" svg:y="0.962cm" presentation:class="subtitle">
          <draw:text-box>
            <text:p>This is a network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office:forms form:automatic-focus="false" form:apply-design-mode="false"/>
        <draw:frame presentation:style-name="pr5" draw:layer="layout" svg:width="25.199cm" svg:height="17.686cm" svg:x="1.4cm" svg:y="0.962cm" presentation:class="subtitle">
          <draw:text-box>
            <text:p>But the previous network was private 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office:forms form:automatic-focus="false" form:apply-design-mode="false"/>
        <draw:custom-shape draw:style-name="gr4" draw:text-style-name="P1" draw:layer="layout" svg:width="3.6cm" svg:height="3.857cm" svg:x="11.401cm" svg:y="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.6cm" svg:height="3.183cm" svg:x="0.001cm" svg:y="8.9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1" draw:layer="layout" svg:width="0.726cm" svg:height="0.24cm" svg:x="0.839cm" svg:y="10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7cm" svg:height="0.24cm" svg:x="1.725cm" svg:y="10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4cm" svg:x="2.634cm" svg:y="9.995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7cm" svg:height="0.24cm" svg:x="0.807cm" svg:y="10.294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4cm" svg:x="1.694cm" svg:y="10.294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7cm" svg:height="0.239cm" svg:x="2.602cm" svg:y="10.289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4cm" svg:x="0.839cm" svg:y="10.577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7cm" svg:height="0.24cm" svg:x="1.725cm" svg:y="10.577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4cm" svg:x="2.634cm" svg:y="10.572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7cm" svg:height="0.239cm" svg:x="0.807cm" svg:y="10.87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39cm" svg:x="1.694cm" svg:y="10.87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7cm" svg:height="0.239cm" svg:x="2.602cm" svg:y="10.86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4cm" svg:x="0.839cm" svg:y="11.154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7cm" svg:height="0.24cm" svg:x="1.725cm" svg:y="11.154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4cm" svg:x="2.634cm" svg:y="11.149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7cm" svg:height="0.24cm" svg:x="0.807cm" svg:y="11.44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4cm" svg:x="1.694cm" svg:y="11.44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7cm" svg:height="0.239cm" svg:x="2.602cm" svg:y="11.44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39cm" svg:x="0.839cm" svg:y="9.424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7cm" svg:height="0.239cm" svg:x="1.725cm" svg:y="9.424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4cm" svg:x="2.634cm" svg:y="9.41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7cm" svg:height="0.24cm" svg:x="0.807cm" svg:y="9.717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4cm" svg:x="1.694cm" svg:y="9.717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7cm" svg:height="0.24cm" svg:x="2.602cm" svg:y="9.712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2.4cm" svg:height="1.714cm" svg:x="12.001cm" svg:y="8.5cm">
          <draw:image xlink:href="Pictures/200000AE0000069D0000069D205721D8.svm" xlink:type="simple" xlink:show="embed" xlink:actuate="onLoad">
            <text:p/>
          </draw:image>
        </draw:frame>
        <draw:line draw:style-name="gr5" draw:text-style-name="P1" draw:layer="layout" svg:x1="1.92cm" svg:y1="11.867cm" svg:x2="1.8cm" svg:y2="13cm">
          <text:p/>
        </draw:line>
        <draw:line draw:style-name="gr6" draw:text-style-name="P1" draw:layer="layout" svg:x1="18.5cm" svg:y1="13cm" svg:x2="0.6cm" svg:y2="13cm">
          <text:p/>
        </draw:line>
        <draw:line draw:style-name="gr5" draw:text-style-name="P1" draw:layer="layout" svg:x1="13.201cm" svg:y1="10.214cm" svg:x2="13.201cm" svg:y2="13cm">
          <text:p/>
        </draw:line>
        <draw:frame presentation:style-name="pr3" draw:layer="layout" svg:width="25.199cm" svg:height="3.855cm" svg:x="1.4cm" svg:y="0.663cm" presentation:class="title" presentation:user-transformed="true">
          <draw:text-box>
            <text:p>Computers talking over the phone lines gives us the internet</text:p>
          </draw:text-box>
        </draw:frame>
        <draw:custom-shape draw:style-name="gr4" draw:text-style-name="P1" draw:layer="layout" svg:width="3.6cm" svg:height="3.183cm" svg:x="3.9cm" svg:y="8.9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1" draw:layer="layout" svg:width="0.726cm" svg:height="0.24cm" svg:x="5.039cm" svg:y="10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7cm" svg:height="0.24cm" svg:x="5.925cm" svg:y="10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4cm" svg:x="6.834cm" svg:y="9.995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7cm" svg:height="0.24cm" svg:x="5.007cm" svg:y="10.294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4cm" svg:x="5.894cm" svg:y="10.294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7cm" svg:height="0.239cm" svg:x="6.802cm" svg:y="10.289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4cm" svg:x="5.039cm" svg:y="10.577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7cm" svg:height="0.24cm" svg:x="5.925cm" svg:y="10.577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4cm" svg:x="6.834cm" svg:y="10.572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7cm" svg:height="0.239cm" svg:x="5.007cm" svg:y="10.87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39cm" svg:x="5.894cm" svg:y="10.87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7cm" svg:height="0.239cm" svg:x="6.802cm" svg:y="10.86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4cm" svg:x="5.039cm" svg:y="11.154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7cm" svg:height="0.24cm" svg:x="5.925cm" svg:y="11.154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4cm" svg:x="6.834cm" svg:y="11.149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7cm" svg:height="0.24cm" svg:x="5.007cm" svg:y="11.44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4cm" svg:x="5.894cm" svg:y="11.44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7cm" svg:height="0.239cm" svg:x="6.802cm" svg:y="11.44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39cm" svg:x="5.039cm" svg:y="9.424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7cm" svg:height="0.239cm" svg:x="5.925cm" svg:y="9.424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4cm" svg:x="6.834cm" svg:y="9.41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7cm" svg:height="0.24cm" svg:x="5.007cm" svg:y="9.717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4cm" svg:x="5.894cm" svg:y="9.717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7cm" svg:height="0.24cm" svg:x="6.802cm" svg:y="9.712cm">
          <draw:image xlink:href="Pictures/200000EB00001E96000014A85A9E33CE.svm" xlink:type="simple" xlink:show="embed" xlink:actuate="onLoad">
            <text:p/>
          </draw:image>
        </draw:frame>
        <draw:line draw:style-name="gr5" draw:text-style-name="P1" draw:layer="layout" svg:x1="6.12cm" svg:y1="11.867cm" svg:x2="6.3cm" svg:y2="13cm">
          <text:p/>
        </draw:line>
        <draw:custom-shape draw:style-name="gr4" draw:text-style-name="P1" draw:layer="layout" svg:width="3.6cm" svg:height="3.183cm" svg:x="7.611cm" svg:y="8.9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1" draw:layer="layout" svg:width="0.726cm" svg:height="0.24cm" svg:x="8.639cm" svg:y="10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4cm" svg:x="9.526cm" svg:y="10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7cm" svg:height="0.24cm" svg:x="10.434cm" svg:y="9.995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4cm" svg:x="8.608cm" svg:y="10.294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4cm" svg:x="9.494cm" svg:y="10.294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7cm" svg:height="0.239cm" svg:x="10.402cm" svg:y="10.289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4cm" svg:x="8.639cm" svg:y="10.577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4cm" svg:x="9.526cm" svg:y="10.577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7cm" svg:height="0.24cm" svg:x="10.434cm" svg:y="10.572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39cm" svg:x="8.608cm" svg:y="10.87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39cm" svg:x="9.494cm" svg:y="10.871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7cm" svg:height="0.239cm" svg:x="10.402cm" svg:y="10.866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4cm" svg:x="8.639cm" svg:y="11.154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4cm" svg:x="9.526cm" svg:y="11.154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7cm" svg:height="0.24cm" svg:x="10.434cm" svg:y="11.149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4cm" svg:x="8.608cm" svg:y="11.44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4cm" svg:x="9.494cm" svg:y="11.44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7cm" svg:height="0.239cm" svg:x="10.402cm" svg:y="11.443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39cm" svg:x="8.639cm" svg:y="9.424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39cm" svg:x="9.526cm" svg:y="9.424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7cm" svg:height="0.24cm" svg:x="10.434cm" svg:y="9.418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4cm" svg:x="8.608cm" svg:y="9.717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6cm" svg:height="0.24cm" svg:x="9.494cm" svg:y="9.717cm">
          <draw:image xlink:href="Pictures/200000EB00001E96000014A85A9E33CE.svm" xlink:type="simple" xlink:show="embed" xlink:actuate="onLoad">
            <text:p/>
          </draw:image>
        </draw:frame>
        <draw:frame draw:style-name="gr2" draw:text-style-name="P1" draw:layer="layout" svg:width="0.727cm" svg:height="0.24cm" svg:x="10.402cm" svg:y="9.712cm">
          <draw:image xlink:href="Pictures/200000EB00001E96000014A85A9E33CE.svm" xlink:type="simple" xlink:show="embed" xlink:actuate="onLoad">
            <text:p/>
          </draw:image>
        </draw:frame>
        <draw:line draw:style-name="gr5" draw:text-style-name="P1" draw:layer="layout" svg:x1="9.721cm" svg:y1="11.867cm" svg:x2="9.601cm" svg:y2="12.785cm">
          <text:p/>
        </draw:line>
        <draw:frame draw:style-name="gr2" draw:text-style-name="P1" draw:layer="layout" svg:width="10cm" svg:height="9.338cm" svg:x="18cm" svg:y="7.662cm">
          <draw:image xlink:href="Pictures/200000BA00000B5000000B380AAD63C0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0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0">
        <office:forms form:automatic-focus="false" form:apply-design-mode="false"/>
        <draw:frame presentation:style-name="pr6" draw:layer="layout" svg:width="25.199cm" svg:height="3.855cm" svg:x="1.4cm" svg:y="0.663cm" presentation:class="title">
          <draw:text-box>
            <text:p>With lots and lots of computers and networks you get </text:p>
          </draw:text-box>
        </draw:frame>
        <draw:frame presentation:style-name="pr7" draw:layer="layout" svg:width="25.199cm" svg:height="13.61cm" svg:x="1.4cm" svg:y="5.039cm" presentation:class="subtitle">
          <draw:text-box>
            <text:p>The internet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at </meta:initial-creator>
    <meta:creation-date>2010-11-18T13:19:49</meta:creation-date>
    <meta:editing-duration>PT02H47M41S</meta:editing-duration>
    <meta:editing-cycles>3</meta:editing-cycles>
    <dc:date>2010-11-25T15:59:43</dc:date>
    <dc:creator>Pat </dc:creator>
    <meta:generator>OpenOffice.org/3.1$Linux OpenOffice.org_project/310m19$Build-9420</meta:generator>
    <meta:document-statistic meta:object-count="538"/>
  </office:meta>
</office:document-meta>
</file>